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Work Sans1" svg:font-family="'Work Sans'" style:font-family-generic="system" style:font-pitch="variable"/>
  </office:font-face-decls>
  <office:automatic-styles>
    <style:style style:name="P1" style:family="paragraph" style:parent-style-name="Standard">
      <style:text-properties style:font-name="Work Sans" style:font-name-asian="Work Sans1" style:font-name-complex="Work Sans1"/>
    </style:style>
    <style:style style:name="P2" style:family="paragraph" style:parent-style-name="Standard">
      <style:text-properties style:font-name="Work Sans" fo:font-weight="bold" style:font-name-asian="Work Sans1" style:font-weight-asian="bold" style:font-name-complex="Work Sans1"/>
    </style:style>
    <style:style style:name="P3" style:family="paragraph" style:parent-style-name="Standard">
      <style:paragraph-properties fo:text-align="end" style:justify-single-word="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1in" fo:margin-right="0in" fo:text-indent="-0.25in" style:auto-text-indent="false"/>
    </style:style>
    <style:style style:name="P8" style:family="paragraph" style:parent-style-name="Standard" style:list-style-name="WWNum2">
      <style:paragraph-properties fo:margin-left="1.5in" fo:margin-right="0in" fo:text-indent="-0.25in" style:auto-text-indent="false"/>
    </style:style>
    <style:style style:name="P9" style:family="paragraph" style:parent-style-name="Heading_20_1" style:master-page-name="Standard">
      <style:paragraph-properties style:page-number="1"/>
    </style:style>
    <style:style style:name="T1" style:family="text">
      <style:text-properties style:font-name="Work Sans" style:font-name-asian="Work Sans1" style:font-name-complex="Work Sans1"/>
    </style:style>
    <style:style style:name="T2" style:family="text">
      <style:text-properties style:font-name="Work Sans" fo:font-weight="bold" style:font-name-asian="Work Sans1" style:font-weight-asian="bold" style:font-name-complex="Work Sans1"/>
    </style:style>
    <style:style style:name="T3" style:family="text">
      <style:text-properties fo:color="#1155cc" style:font-name="Work Sans" style:text-underline-style="solid" style:text-underline-width="auto" style:text-underline-color="font-color" style:font-name-asian="Work Sans1" style:font-name-complex="Work Sans1"/>
    </style:style>
    <style:style style:name="T4" style:family="text">
      <style:text-properties fo:color="#00000a"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cjjthxjeezej"/><text:span text:style-name="T1">Summary from Invest in Open Infrastructure’s community workshop on June 8, 2022</text:span></text:p>
      <text:p text:style-name="Standard"><text:span text:style-name="T1">This document supplements IOI’s community response to the </text:span><text:a xlink:type="simple" xlink:href="https://www.unesco.org/en/articles/unesco-launches-global-call-best-practices-open-science" text:style-name="ListLabel_20_28" text:visited-style-name="ListLabel_20_28"><text:span text:style-name="T3">UNESCO Global Call for Open Science Best Practices</text:span></text:a><text:span text:style-name="T1">, submitted on 15 July, 2022. </text:span></text:p>
      <text:p text:style-name="Heading_20_2"><text:bookmark text:name="_khq3dm8sir7k"/><text:span text:style-name="T1">Background</text:span></text:p>
      <text:p text:style-name="Standard"><text:a xlink:type="simple" xlink:href="https://investinopen.org" text:style-name="ListLabel_20_28" text:visited-style-name="ListLabel_20_28"><text:span text:style-name="T3">Invest in Open Infrastructure</text:span></text:a><text:span text:style-name="T1"> (IOI) has been working to conduct research to provide strategic support and guidance to funders, budget holders, policymakers, and other stakeholders on investing in open infrastructure for scholarship and research. To this end, we wish to work with our community to contribute to this Global Call, to gather our experiences to identify best practices in supporting, adopting, using, and contributing to open infrastructure.</text:span></text:p>
      <text:p text:style-name="P1"/>
      <text:p text:style-name="Standard"><text:span text:style-name="T1">We collaborated with </text:span><text:a xlink:type="simple" xlink:href="https://the-turing-way.netlify.app/welcome" text:style-name="ListLabel_20_28" text:visited-style-name="ListLabel_20_28"><text:span text:style-name="T3">the Turing Way</text:span></text:a><text:span text:style-name="T1">, the </text:span><text:a xlink:type="simple" xlink:href="https://www.turing.ac.uk/research/research-programmes/tools-practices-and-systems" text:style-name="ListLabel_20_28" text:visited-style-name="ListLabel_20_28"><text:span text:style-name="T3">Tools, Practices &amp; Systems (TPS) Programme</text:span></text:a><text:span text:style-name="T1"> at the Alan Turing Institute, and </text:span><text:a xlink:type="simple" xlink:href="https://openlifesci.org" text:style-name="ListLabel_20_28" text:visited-style-name="ListLabel_20_28"><text:span text:style-name="T3">Open Life Science</text:span></text:a><text:span text:style-name="T1"> to create a series of three 90-min community workshops. The workshop hosted by IOI focussed on gathering input on the priority area “investing in open science infrastructure and services”.</text:span></text:p>
      <text:p text:style-name="P1"/>
      <text:p text:style-name="Standard"><text:span text:style-name="T1">The workshop resulted in rich discussions and outputs. In addition to our UNESCO response, we have summarised some key points from our reflections and discussions below. </text:span></text:p>
      <text:p text:style-name="Standard"><text:bookmark text:name="kix.zbxlfb39noz3"/></text:p>
      <text:p text:style-name="Standard"><text:span text:style-name="T1">This document and the resulting UNESCO response are co-produced and reviewed by:</text:span></text:p>
      <text:list xml:id="list1885387886" text:style-name="WWNum3">
        <text:list-item>
          <text:p text:style-name="P4"><text:span text:style-name="T1">Malvika Sharan, The Alan Turing Institute, The Turing Way</text:span></text:p>
        </text:list-item>
        <text:list-item>
          <text:p text:style-name="P4"><text:span text:style-name="T1">Patricia Herterich, Digital Curation Centre, University of Edinburgh</text:span></text:p>
        </text:list-item>
        <text:list-item>
          <text:p text:style-name="P4"><text:span text:style-name="T1">Iryna Kuchma, EIFL</text:span></text:p>
        </text:list-item>
        <text:list-item>
          <text:p text:style-name="P4"><text:span text:style-name="T1">Maheswar Satpathy, UCL London/Utkal University, India</text:span></text:p>
        </text:list-item>
        <text:list-item>
          <text:p text:style-name="P4"><text:span text:style-name="T1">Arielle Bennett, The Alan Turing Institute </text:span></text:p>
        </text:list-item>
        <text:list-item>
          <text:p text:style-name="P4"><text:span text:style-name="T1">Bianca Kramer, Utrecht University Library </text:span></text:p>
        </text:list-item>
        <text:list-item>
          <text:p text:style-name="P4"><text:span text:style-name="T1">Irene Ramos, CONABIO </text:span></text:p>
        </text:list-item>
        <text:list-item>
          <text:p text:style-name="P4"><text:span text:style-name="T1">Gracielle Higino, UBC</text:span></text:p>
        </text:list-item>
        <text:list-item>
          <text:p text:style-name="P4"><text:span text:style-name="T1">Richard Dunks, Invest in Open Infrastructure</text:span></text:p>
        </text:list-item>
        <text:list-item>
          <text:p text:style-name="P4"><text:span text:style-name="T1">Emmy Tsang, Invest in Open Infrastructure</text:span></text:p>
        </text:list-item>
        <text:list-item>
          <text:p text:style-name="P4"><text:span text:style-name="T1">Anne Britton, Invest in Open Infrastructure</text:span></text:p>
        </text:list-item>
      </text:list>
      <text:p text:style-name="P1"/>
      <text:p text:style-name="Standard"><text:span text:style-name="T1">In particular, we would like to sincerely thank Malvika Sharan and Arielle Bennett for setting up the initial structure and template for the workshop, and Gracielle Higino for drafting the UNESCO response.</text:span><text:bookmark text:name="kix.b9oj3r91rvoa"/></text:p>
      <text:p text:style-name="Heading_20_2"><text:bookmark text:name="_ajzfs1x3dyx7"/><text:span text:style-name="T1">Summary from discussion notes</text:span></text:p>
      <text:p text:style-name="P2"/>
      <text:p text:style-name="Standard"><text:soft-page-break/><text:span text:style-name="T1">The full set of shared notes from the workshop can be found </text:span><text:a xlink:type="simple" xlink:href="https://docs.google.com/document/d/1tcuo1uoIpQXZz98qilqKkyup_OT2zq9fYtJESyVMTHk/edit#" text:style-name="ListLabel_20_28" text:visited-style-name="ListLabel_20_28"><text:span text:style-name="T3">at this link</text:span></text:a><text:span text:style-name="T1">. </text:span></text:p>
      <text:p text:style-name="P1"/>
      <text:list xml:id="list593358981" text:style-name="WWNum2">
        <text:list-item>
          <text:p text:style-name="P5"><text:span text:style-name="T2">Invest in community engagement and building for open infrastructure</text:span></text:p>
          <text:list>
            <text:list-item>
              <text:p text:style-name="P7"><text:span text:style-name="T2">Reward contributors: </text:span><text:span text:style-name="T1">“I really liked to contribute to this project because the process to be involved (how they explained and invited me, and also how I could promote something in my community by testing their platform) was personally rewarding in the sense that I felt like I was really contributing to a movement, more than just the platform.”</text:span></text:p>
            </text:list-item>
            <text:list-item>
              <text:p text:style-name="P7"><text:span text:style-name="T2">Lower technical and other barriers to contributing</text:span><text:span text:style-name="T1">: “A huge barrier I see for a lot of people in similar positions is a lack of confidence and skills with GitHub (I had never successfully done a pull request before the workshop!). A lot of other projects seem to only have technical contribution pathways and do not make other opportunities to be involved very clear.”</text:span></text:p>
            </text:list-item>
            <text:list-item>
              <text:p text:style-name="P7"><text:span text:style-name="T2">Clear pathways to contribution:</text:span><text:span text:style-name="T1"> need to be clearer how people can contribute to open infrastructure - governance structure and formal development </text:span></text:p>
            </text:list-item>
            <text:list-item>
              <text:p text:style-name="P7"><text:span text:style-name="T2">Support new contributors: “</text:span><text:span text:style-name="T1">Turing Way is explicit about supporting new contributors from the beginning! Now I'm involved in other community-orientated projects as well and can mentor others to contribute.”</text:span></text:p>
            </text:list-item>
            <text:list-item>
              <text:p text:style-name="P7"><text:span text:style-name="T1">“For open infrastructure it's so important to</text:span><text:span text:style-name="T2"> offer sustainable pathways for contributors</text:span><text:span text:style-name="T1"> and for the growth of the projects - they need to be maintained long-term in order to grow and provide a solid foundation for research progress”</text:span></text:p>
            </text:list-item>
            <text:list-item>
              <text:p text:style-name="P7"><text:span text:style-name="T2">Cultivate a sense of co-ownership: </text:span></text:p>
              <text:list>
                <text:list-item>
                  <text:p text:style-name="P8"><text:span text:style-name="T1">“It felt good to pay for some further development of the software and raise new features that might make it a better solution.”</text:span></text:p>
                </text:list-item>
                <text:list-item>
                  <text:p text:style-name="P8"><text:span text:style-name="T1">“I am participating in thinking about mission and vision, including both sustainability of the initiative itself and also how to ‘give back’ to the sources of metadata used.”</text:span></text:p>
                </text:list-item>
              </text:list>
            </text:list-item>
          </text:list>
        </text:list-item>
      </text:list>
      <text:p text:style-name="P1"/>
      <text:p text:style-name="Standard"><text:span text:style-name="T2">Summary paragraph:</text:span></text:p>
      <text:p text:style-name="Standard"><text:span text:style-name="T1">As stated in the recommendations, open science infrastructure and services should be owned and governed by the community. To accomplish that, we recommend an investment in community engagement and building through clear and sustainable pathways for contributors. This practice includes support and rewards for contributors, as well as attribution and cultivation of a sense of co-ownership. Additionally, it is important that technical, social, and economic barriers to contributions are lowered, and this includes welcoming non-technical knowledge.<text:line-break/></text:span></text:p>
      <text:list xml:id="list62808122964919" text:continue-numbering="true" text:style-name="WWNum2">
        <text:list-item>
          <text:p text:style-name="P5"><text:span text:style-name="T2">Invest in case-making to stakeholders</text:span></text:p>
          <text:list>
            <text:list-item>
              <text:p text:style-name="P7"><text:span text:style-name="T2">Funders, policymakers, and technocrats:</text:span><text:span text:style-name="T1"> “I and my team needs to work seriously with funders, policy makers and technocrats for making open data infrastructure a reality.”</text:span></text:p>
              <text:list>
                <text:list-item>
                  <text:p text:style-name="P8"><text:span text:style-name="T1">“Multistakeholder engagement and the role of social scientists and creating awareness will go a long way. Policymakers need to place and allocate the roles and </text:span><text:span text:style-name="T2">acknowledge the critical engagements and contributions of various actors</text:span><text:span text:style-name="T1">.”</text:span></text:p>
                </text:list-item>
              </text:list>
            </text:list-item>
            <text:list-item>
              <text:p text:style-name="P7"><text:span text:style-name="T2">IT department</text:span><text:span text:style-name="T1">: “It was a challenge to make the business case as our IT department did not seem to understand that we are paying for open source and the effort to set it up for us because we didn’t have the institutional capacity”</text:span></text:p>
            </text:list-item>
            <text:list-item>
              <text:p text:style-name="P7"><text:span text:style-name="T2">Institutions:</text:span><text:span text:style-name="T1"> “hesitant to make data/service open for everyone as institutions want to get “their money’s worth” from what they have created”</text:span></text:p>
            </text:list-item>
            <text:list-item>
              <text:p text:style-name="P7"><text:span text:style-name="T2">Vocabulary matters:</text:span><text:span text:style-name="T1"> </text:span></text:p>
              <text:list>
                <text:list-item>
                  <text:p text:style-name="P8"><text:span text:style-name="T1">“Open is not part of the vocabulary we use with our funders and institutions; we use “public data” and “public tools”. Public is an ambiguous term that doesn’t come with the same technical definition as “open”.</text:span></text:p>
                </text:list-item>
                <text:list-item>
                  <text:p text:style-name="P8"><text:span text:style-name="T1">“Vocabulary is very tricky, so although many people are working openly, they don’t know it. Especially in the Global North, people don’t know they are part of open infrastructure and hence don’t participate in these niche conversations.”</text:span></text:p>
                </text:list-item>
              </text:list>
            </text:list-item>
          </text:list>
        </text:list-item>
      </text:list>
      <text:p text:style-name="P1"/>
      <text:p text:style-name="Standard"><text:span text:style-name="T2">Summary paragraph:</text:span></text:p>
      <text:p text:style-name="Standard"><text:span text:style-name="T1">For investments in open infrastructure to be sustainable, various stakeholders in the research ecosystem needs to be engaged. These stakeholders include funders, policymakers, technocrats, institutional leadership and research support staff, and researchers from all disciplines. To effectively engage these stakeholders and create a shared roadmap towards open infrastructure, their contributions, needs, and values need to be recognized. Furthermore, stakeholders should be aware of their use of vocabulary, reinforcing the principles of open science (e.g., by differentiating "public" from "open") and welcoming new participants to old conversations (e.g., when people are part of the open infrastructure but are not aware of it, and hence don't participate in niche conversations).</text:span></text:p>
      <text:p text:style-name="Standard"><text:span text:style-name="T1"><text:line-break/></text:span></text:p>
      <text:list xml:id="list62807926189180" text:continue-numbering="true" text:style-name="WWNum2">
        <text:list-item>
          <text:p text:style-name="P5"><text:soft-page-break/><text:span text:style-name="T2">Invest in a cultural change towards open infrastructure as the default for research &amp; scholarship</text:span></text:p>
          <text:list>
            <text:list-item>
              <text:p text:style-name="P7"><text:span text:style-name="T2">“Contributing to a movement, something bigger</text:span><text:span text:style-name="T1"> than an individual project but can mean people feel obligated to act as a champion in their own environments”</text:span></text:p>
            </text:list-item>
            <text:list-item>
              <text:p text:style-name="P7"><text:span text:style-name="T1">“We’ve also articulated </text:span><text:span text:style-name="T2">different aspects of ‘open’</text:span><text:span text:style-name="T1"> to encourage people to reflect on what’s important to them when choosing to use and/or support tools/platforms/infrastructures”</text:span></text:p>
            </text:list-item>
            <text:list-item>
              <text:p text:style-name="P7"><text:span text:style-name="T1">“It’s hard to be the first one/one of the few moving towards open infrastructure when the </text:span><text:span text:style-name="T2">wider culture</text:span><text:span text:style-name="T1"> is still very much focused on not-open.”</text:span></text:p>
            </text:list-item>
            <text:list-item>
              <text:p text:style-name="P7"><text:span text:style-name="T2">Recognizing the powers</text:span><text:span text:style-name="T1"> that we have within our own communities and organization, and how we can use that to influence change. </text:span></text:p>
            </text:list-item>
          </text:list>
        </text:list-item>
      </text:list>
      <text:p text:style-name="P1"/>
      <text:p text:style-name="Standard"><text:span text:style-name="T2">Summary paragraph:</text:span></text:p>
      <text:p text:style-name="Standard"><text:span text:style-name="T1">To invest in a cultural change towards open infrastructure as the default for research and scholarship, it is important to first recognize power dynamics within communities, as well as how this power can be used for change. By encouraging individuals to reflect on their own experiences and contexts and promoting the articulation and advancement of different aspects of "open", we design a collective cultural change where individuals are empowered to drive change and contribute to a bigger movement.</text:span></text:p>
      <text:p text:style-name="P1"/>
      <text:list xml:id="list62807538289224" text:continue-numbering="true" text:style-name="WWNum2">
        <text:list-item>
          <text:p text:style-name="P5"><text:span text:style-name="T2">Invest in maintaining open infrastructure</text:span></text:p>
          <text:list>
            <text:list-item>
              <text:p text:style-name="P7"><text:span text:style-name="T1">“Easier to get funding to develop new things, but harder to get funding to maintain them in the longer term.”</text:span></text:p>
            </text:list-item>
            <text:list-item>
              <text:p text:style-name="P7"><text:span text:style-name="T1">“Funding is currently the biggest challenge we face, as the project is near its end, and we struggle to communicate the value of our tools to funders.”</text:span></text:p>
            </text:list-item>
          </text:list>
        </text:list-item>
      </text:list>
      <text:p text:style-name="P1"/>
      <text:p text:style-name="Standard"><text:span text:style-name="T2">Summary paragraph:</text:span><text:span text:style-name="T1"><text:line-break/>It is also urgent that funders start to invest in the maintenance of open infrastructure, rather than only focusing on the development of new projects. By doing that, we prioritize sustainability and empowerment of existing communities, allowing them time to make permanent and more profound changes.</text:span></text:p>
      <text:p text:style-name="P1"/>
      <text:list xml:id="list62807848521789" text:continue-numbering="true" text:style-name="WWNum2">
        <text:list-item>
          <text:p text:style-name="P5"><text:span text:style-name="T2">Invest in capacity building and staffing</text:span></text:p>
          <text:list>
            <text:list-item>
              <text:p text:style-name="P7"><text:span text:style-name="T1">“Hiring folks to work on open infrastructure is still under-explored - not many institutions have built these roles/careers yet.”</text:span></text:p>
            </text:list-item>
            <text:list-item>
              <text:p text:style-name="P7"><text:span text:style-name="T1">“Investment in open infrastructure should involve investment in long term positions.”<text:line-break/></text:span></text:p>
            </text:list-item>
          </text:list>
        </text:list-item>
      </text:list>
      <text:p text:style-name="Standard"><text:span text:style-name="T2">Summary paragraph:</text:span></text:p>
      <text:p text:style-name="Standard"><text:span text:style-name="T1">We also suggest that the investment in open infrastructure includes investing in capacity building and the creation of long-term positions specifically dedicated to open science. Doing this avoids over-exploitation and cooptation of human resources, as well as guarantees that long-term changes will have time to be implemented.</text:span></text:p>
      <text:p text:style-name="P1"/>
      <text:list xml:id="list62808558803935" text:continue-numbering="true" text:style-name="WWNum2">
        <text:list-item>
          <text:p text:style-name="P5"><text:span text:style-name="T2">Build strategic commercial partnerships</text:span></text:p>
          <text:list>
            <text:list-item>
              <text:p text:style-name="P7"><text:span text:style-name="T1">“Commercial involvement in research should be allowed but specific standards and rules around open market bidding, open source development and interoperable tools should be provided.”</text:span></text:p>
            </text:list-item>
            <text:list-item>
              <text:p text:style-name="P7"><text:span text:style-name="T1">“When involving commercial sectors they have different standards and framework or open source, interoperability and data ethics.”</text:span></text:p>
            </text:list-item>
            <text:list-item>
              <text:p text:style-name="P7"><text:span text:style-name="T1">“Challenging notions from UNESCO where we should cut ties w/ commercial partners, but instead influencing them and build the case for improved transparency. (e.g. </text:span><text:a xlink:type="simple" xlink:href="https://www.redhat.com/en/blog/red-hat-open-sources-prospector-part-project-chaoss" text:style-name="ListLabel_20_28" text:visited-style-name="ListLabel_20_28"><text:span text:style-name="T3">CHAOSS working with Red Hat</text:span></text:a><text:span text:style-name="T1">, </text:span><text:a xlink:type="simple" xlink:href="https://digital.nhs.uk/services/interoperability-toolkit/developer-resources/nhs-interoperability-framework" text:style-name="ListLabel_20_28" text:visited-style-name="ListLabel_20_28"><text:span text:style-name="T3">NHS Interoperability Framework</text:span></text:a><text:span text:style-name="T1">)”</text:span></text:p>
            </text:list-item>
            <text:list-item>
              <text:p text:style-name="P7"><text:span text:style-name="T1">“Tension between commercial partners investing in open to serve their own interest, and what that brings to the sustainability/governance of that open project.”</text:span></text:p>
            </text:list-item>
          </text:list>
        </text:list-item>
      </text:list>
      <text:p text:style-name="P1"><text:soft-page-break/></text:p>
      <text:p text:style-name="Standard"><text:span text:style-name="T2">Summary paragraph:</text:span></text:p>
      <text:p text:style-name="Standard"><text:span text:style-name="T1">Open science is built in a context where strategic commercial partnerships should be encouraged, as long as specific standards and rules around open market bidding, open source development, common interest, data ethics, and interoperable tools are provided. Instead of cutting ties with commercial partners, we should influence them towards improved transparency.</text:span></text:p>
      <text:p text:style-name="P1"/>
      <text:p text:style-name="Standard"><text:span text:style-name="T2">Other input from our discussion</text:span></text:p>
      <text:list xml:id="list1982182941" text:style-name="WWNum1">
        <text:list-item>
          <text:p text:style-name="P6"><text:span text:style-name="T1">“Vendor lock-in and lack of control over your own services long-term are a major driver for me to push for open source based solutions whenever possible.”</text:span></text:p>
        </text:list-item>
        <text:list-item>
          <text:p text:style-name="P6"><text:span text:style-name="T1">“In privileged UK institutions that can afford paying for solutions, it seems hard to make a case for things that the wider community can benefit from.”</text:span></text:p>
        </text:list-item>
        <text:list-item>
          <text:p text:style-name="P6"><text:span text:style-name="T1">“I believe preprint review platforms are an important part to engage people to this activity.”</text:span></text:p>
        </text:list-item>
        <text:list-item>
          <text:p text:style-name="P6"><text:span text:style-name="T1">“We work with some sensitive data, so it’s important for us to have ownership of the tools and that the data are stored in our own servers.”</text:span></text:p>
        </text:list-item>
        <text:list-item>
          <text:p text:style-name="P6"><text:span text:style-name="T1">“We have limited resources, so using open tools is a way we can reduce costs.”</text:span></text:p>
        </text:list-item>
        <text:list-item>
          <text:p text:style-name="P6"><text:span text:style-name="T1">“Because we are a governmental agency, it’s also our “duty” to (use open tools).”</text:span></text:p>
        </text:list-item>
        <text:list-item>
          <text:p text:style-name="P6"><text:span text:style-name="T1">“These communities (Turing Way, Open Life SCience and similar community-oriented efforts) also lead discussions to advocate and lead efforts for sustainable funding for supporting human-in-the-loop within open infrastructure.”</text:span></text:p>
        </text:list-item>
        <text:list-item>
          <text:p text:style-name="P6"><text:span text:style-name="T1">“Lots of people don't know about what is available - open infrastructure doesn't always factor into tool selection.”</text:span></text:p>
        </text:list-item>
        <text:list-item>
          <text:p text:style-name="P6"><text:span text:style-name="T1">“Difference between our view as individuals vs. our work in organisations. Individual values vs. institutional values not always aligned.”</text:span></text:p>
        </text:list-item>
        <text:list-item>
          <text:p text:style-name="P6"><text:span text:style-name="T1">“This is a piece of broader accessibility issues, infra/tools should also be contextualized e.g. to bandwidth, to local infrastructure, culture, etc”</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Work Sans" fo:font-family="'Work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Work Sans" fo:font-family="'Work Sans'" style:font-family-generic="roman" style:font-pitch="variable" style:text-underline-style="none" fo:font-weight="bold"/>
    </style:style>
    <style:style style:name="ListLabel_20_11" style:display-name="ListLabel 11" style:family="text">
      <style:text-properties style:font-name="Work Sans" fo:font-family="'Work Sans'" style:font-family-generic="roman" style:font-pitch="variable" style:text-underline-style="none"/>
    </style:style>
    <style:style style:name="ListLabel_20_12" style:display-name="ListLabel 12" style:family="text">
      <style:text-properties style:font-name="Work Sans" fo:font-family="'Work Sans'" style:font-family-generic="roman" style:font-pitch="variable"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Work Sans" fo:font-family="'Work San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Work Sans" fo:font-family="'Work Sans'" style:font-family-generic="roman" style:font-pitch="variable" style:text-underline-style="solid" style:text-underline-width="auto" style:text-underline-color="font-color" style:font-name-asian="Work Sans1" style:font-family-asian="'Work Sans'" style:font-family-generic-asian="system" style:font-pitch-asian="variable" style:font-name-complex="Work Sans1" style:font-family-complex="'Work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8" meta:word-count="1765" meta:character-count="11372" meta:non-whitespace-character-count="9725"/>
    <meta:generator>LibreOfficeDev/6.0.5.2$Linux_X86_64 LibreOffice_project/</meta:generator>
  </office:meta>
</office:document-meta>
</file>